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30</text:p>
          </table:table-cell>
          <table:table-cell table:number-columns-repeated="4" table:style-name="ce10"/>
          <table:table-cell office:value-type="string" table:style-name="ce12">
            <text:p>1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0" table:style-name="ce17">
            <text:p>12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2:398</text:p>
          </table:table-cell>
          <table:covered-table-cell/>
          <table:table-cell office:value-type="float" office:value="283938.48" table:style-name="ce20">
            <text:p>283938,48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30:341</text:p>
          </table:table-cell>
          <table:covered-table-cell/>
          <table:table-cell office:value-type="float" office:value="1646928" table:style-name="ce20">
            <text:p>1646928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30:342</text:p>
          </table:table-cell>
          <table:covered-table-cell/>
          <table:table-cell office:value-type="float" office:value="3506035.26" table:style-name="ce20">
            <text:p>3506035,2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4:54</text:p>
          </table:table-cell>
          <table:covered-table-cell/>
          <table:table-cell office:value-type="float" office:value="400740.48" table:style-name="ce20">
            <text:p>400740,48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900013:244</text:p>
          </table:table-cell>
          <table:covered-table-cell/>
          <table:table-cell office:value-type="float" office:value="141671.70000000001" table:style-name="ce20">
            <text:p>141671,7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900013:245</text:p>
          </table:table-cell>
          <table:covered-table-cell/>
          <table:table-cell office:value-type="float" office:value="199581.3" table:style-name="ce20">
            <text:p>199581,3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607</text:p>
          </table:table-cell>
          <table:covered-table-cell/>
          <table:table-cell office:value-type="float" office:value="1609667.5" table:style-name="ce20">
            <text:p>1609667,5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608</text:p>
          </table:table-cell>
          <table:covered-table-cell/>
          <table:table-cell office:value-type="float" office:value="500631.81" table:style-name="ce20">
            <text:p>500631,81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6:729</text:p>
          </table:table-cell>
          <table:covered-table-cell/>
          <table:table-cell office:value-type="float" office:value="33570.959999999999" table:style-name="ce20">
            <text:p>33570,9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20:303</text:p>
          </table:table-cell>
          <table:covered-table-cell/>
          <table:table-cell office:value-type="float" office:value="354570" table:style-name="ce20">
            <text:p>35457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000007:291</text:p>
          </table:table-cell>
          <table:covered-table-cell/>
          <table:table-cell office:value-type="float" office:value="672350" table:style-name="ce20">
            <text:p>67235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22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6:162</text:p>
          </table:table-cell>
          <table:covered-table-cell/>
          <table:table-cell office:value-type="float" office:value="214677" table:style-name="ce20">
            <text:p>214677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6:163</text:p>
          </table:table-cell>
          <table:covered-table-cell/>
          <table:table-cell office:value-type="float" office:value="497096.52" table:style-name="ce20">
            <text:p>497096,52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1:1776</text:p>
          </table:table-cell>
          <table:covered-table-cell/>
          <table:table-cell office:value-type="float" office:value="15318.25" table:style-name="ce20">
            <text:p>15318,25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2:31</text:p>
          </table:table-cell>
          <table:covered-table-cell/>
          <table:table-cell office:value-type="float" office:value="1713859" table:style-name="ce20">
            <text:p>1713859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000005:8</text:p>
          </table:table-cell>
          <table:covered-table-cell/>
          <table:table-cell office:value-type="float" office:value="3277645.39" table:style-name="ce20">
            <text:p>3277645,39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300003:536</text:p>
          </table:table-cell>
          <table:covered-table-cell/>
          <table:table-cell office:value-type="float" office:value="276950" table:style-name="ce20">
            <text:p>27695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400001:45</text:p>
          </table:table-cell>
          <table:covered-table-cell/>
          <table:table-cell office:value-type="float" office:value="190410" table:style-name="ce20">
            <text:p>19041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003:1994</text:p>
          </table:table-cell>
          <table:covered-table-cell/>
          <table:table-cell office:value-type="float" office:value="46605.13" table:style-name="ce20">
            <text:p>46605,13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40001:586</text:p>
          </table:table-cell>
          <table:covered-table-cell/>
          <table:table-cell office:value-type="float" office:value="30495817.34" table:style-name="ce20">
            <text:p>30495817,34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0:6261</text:p>
          </table:table-cell>
          <table:covered-table-cell/>
          <table:table-cell office:value-type="float" office:value="273713.76" table:style-name="ce20">
            <text:p>273713,7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262</text:p>
          </table:table-cell>
          <table:covered-table-cell/>
          <table:table-cell office:value-type="float" office:value="237396.32" table:style-name="ce20">
            <text:p>237396,32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5:183</text:p>
          </table:table-cell>
          <table:covered-table-cell/>
          <table:table-cell office:value-type="float" office:value="563916" table:style-name="ce20">
            <text:p>563916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301001:1704</text:p>
          </table:table-cell>
          <table:covered-table-cell/>
          <table:table-cell office:value-type="float" office:value="144936" table:style-name="ce20">
            <text:p>144936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301001:1705</text:p>
          </table:table-cell>
          <table:covered-table-cell/>
          <table:table-cell office:value-type="float" office:value="144936" table:style-name="ce20">
            <text:p>144936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501002:306</text:p>
          </table:table-cell>
          <table:covered-table-cell/>
          <table:table-cell office:value-type="float" office:value="324110" table:style-name="ce20">
            <text:p>32411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04:662</text:p>
          </table:table-cell>
          <table:covered-table-cell/>
          <table:table-cell office:value-type="float" office:value="414410.87" table:style-name="ce20">
            <text:p>414410,87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04:663</text:p>
          </table:table-cell>
          <table:covered-table-cell/>
          <table:table-cell office:value-type="float" office:value="846474.13" table:style-name="ce20">
            <text:p>846474,13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3067:24</text:p>
          </table:table-cell>
          <table:covered-table-cell/>
          <table:table-cell office:value-type="float" office:value="794251.64" table:style-name="ce20">
            <text:p>794251,64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2900025:1</text:p>
          </table:table-cell>
          <table:covered-table-cell/>
          <table:table-cell office:value-type="float" office:value="341840.7" table:style-name="ce20">
            <text:p>341840,7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41:76</text:p>
          </table:table-cell>
          <table:covered-table-cell/>
          <table:table-cell office:value-type="float" office:value="344638.32" table:style-name="ce20">
            <text:p>344638,32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37:559</text:p>
          </table:table-cell>
          <table:covered-table-cell/>
          <table:table-cell office:value-type="float" office:value="558657.57999999996" table:style-name="ce20">
            <text:p>558657,58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2900003:325</text:p>
          </table:table-cell>
          <table:covered-table-cell/>
          <table:table-cell office:value-type="float" office:value="178093.71" table:style-name="ce20">
            <text:p>178093,71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2900003:326</text:p>
          </table:table-cell>
          <table:covered-table-cell/>
          <table:table-cell office:value-type="float" office:value="165450.48000000001" table:style-name="ce20">
            <text:p>165450,48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11000:102</text:p>
          </table:table-cell>
          <table:covered-table-cell/>
          <table:table-cell office:value-type="float" office:value="141620.19" table:style-name="ce20">
            <text:p>141620,19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04:147</text:p>
          </table:table-cell>
          <table:covered-table-cell/>
          <table:table-cell office:value-type="float" office:value="260007.74" table:style-name="ce20">
            <text:p>260007,74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8811</text:p>
          </table:table-cell>
          <table:covered-table-cell/>
          <table:table-cell office:value-type="float" office:value="152135.5" table:style-name="ce20">
            <text:p>152135,5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8812</text:p>
          </table:table-cell>
          <table:covered-table-cell/>
          <table:table-cell office:value-type="float" office:value="150603.20000000001" table:style-name="ce20">
            <text:p>150603,2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8813</text:p>
          </table:table-cell>
          <table:covered-table-cell/>
          <table:table-cell office:value-type="float" office:value="162861.6" table:style-name="ce20">
            <text:p>162861,6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17852</text:p>
          </table:table-cell>
          <table:covered-table-cell/>
          <table:table-cell office:value-type="float" office:value="5835698" table:style-name="ce20">
            <text:p>5835698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17853</text:p>
          </table:table-cell>
          <table:covered-table-cell/>
          <table:table-cell office:value-type="float" office:value="910528" table:style-name="ce20">
            <text:p>910528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1992</text:p>
          </table:table-cell>
          <table:covered-table-cell/>
          <table:table-cell office:value-type="float" office:value="1471891.85" table:style-name="ce20">
            <text:p>1471891,85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450004:140</text:p>
          </table:table-cell>
          <table:covered-table-cell/>
          <table:table-cell office:value-type="float" office:value="258.56" table:style-name="ce20">
            <text:p>258,5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560020:521</text:p>
          </table:table-cell>
          <table:covered-table-cell/>
          <table:table-cell office:value-type="float" office:value="1933461.6" table:style-name="ce20">
            <text:p>1933461,6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560020:522</text:p>
          </table:table-cell>
          <table:covered-table-cell/>
          <table:table-cell office:value-type="float" office:value="1918921.34" table:style-name="ce20">
            <text:p>1918921,34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560020:523</text:p>
          </table:table-cell>
          <table:covered-table-cell/>
          <table:table-cell office:value-type="float" office:value="1964900" table:style-name="ce20">
            <text:p>196490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560020:524</text:p>
          </table:table-cell>
          <table:covered-table-cell/>
          <table:table-cell office:value-type="float" office:value="1701603.4" table:style-name="ce20">
            <text:p>1701603,4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560020:525</text:p>
          </table:table-cell>
          <table:covered-table-cell/>
          <table:table-cell office:value-type="float" office:value="1588818.14" table:style-name="ce20">
            <text:p>1588818,14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950003:167</text:p>
          </table:table-cell>
          <table:covered-table-cell/>
          <table:table-cell office:value-type="float" office:value="394.6" table:style-name="ce20">
            <text:p>394,6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000000:8266</text:p>
          </table:table-cell>
          <table:covered-table-cell/>
          <table:table-cell office:value-type="float" office:value="9466250.4900000002" table:style-name="ce20">
            <text:p>9466250,49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3002:284</text:p>
          </table:table-cell>
          <table:covered-table-cell/>
          <table:table-cell office:value-type="float" office:value="271699.20000000001" table:style-name="ce20">
            <text:p>271699,2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3002:285</text:p>
          </table:table-cell>
          <table:covered-table-cell/>
          <table:table-cell office:value-type="float" office:value="338266.95" table:style-name="ce20">
            <text:p>338266,95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8010:6</text:p>
          </table:table-cell>
          <table:covered-table-cell/>
          <table:table-cell office:value-type="float" office:value="435122.52" table:style-name="ce20">
            <text:p>435122,52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200025:123</text:p>
          </table:table-cell>
          <table:covered-table-cell/>
          <table:table-cell office:value-type="float" office:value="381150" table:style-name="ce20">
            <text:p>38115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3600010:90</text:p>
          </table:table-cell>
          <table:covered-table-cell/>
          <table:table-cell office:value-type="float" office:value="410006" table:style-name="ce20">
            <text:p>410006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0:0000000:1569</text:p>
          </table:table-cell>
          <table:covered-table-cell/>
          <table:table-cell office:value-type="float" office:value="725938.92" table:style-name="ce20">
            <text:p>725938,92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0:0000000:1571</text:p>
          </table:table-cell>
          <table:covered-table-cell/>
          <table:table-cell office:value-type="float" office:value="204868.6" table:style-name="ce20">
            <text:p>204868,6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0:0000000:193</text:p>
          </table:table-cell>
          <table:covered-table-cell/>
          <table:table-cell office:value-type="float" office:value="13757035.49" table:style-name="ce20">
            <text:p>13757035,49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0000000:203</text:p>
          </table:table-cell>
          <table:covered-table-cell/>
          <table:table-cell office:value-type="float" office:value="22306824.359999999" table:style-name="ce20">
            <text:p>22306824,3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4000001:137</text:p>
          </table:table-cell>
          <table:covered-table-cell/>
          <table:table-cell office:value-type="float" office:value="567541.6" table:style-name="ce20">
            <text:p>567541,6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4000002:1</text:p>
          </table:table-cell>
          <table:covered-table-cell/>
          <table:table-cell office:value-type="float" office:value="173600.96" table:style-name="ce20">
            <text:p>173600,9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0100023:414</text:p>
          </table:table-cell>
          <table:covered-table-cell/>
          <table:table-cell office:value-type="float" office:value="347711.94" table:style-name="ce20">
            <text:p>347711,94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2003:11018</text:p>
          </table:table-cell>
          <table:covered-table-cell/>
          <table:table-cell office:value-type="float" office:value="26233130.300000001" table:style-name="ce20">
            <text:p>26233130,3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5042:46</text:p>
          </table:table-cell>
          <table:covered-table-cell/>
          <table:table-cell office:value-type="float" office:value="1316157.06" table:style-name="ce20">
            <text:p>1316157,0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20021:27</text:p>
          </table:table-cell>
          <table:covered-table-cell/>
          <table:table-cell office:value-type="float" office:value="271578" table:style-name="ce20">
            <text:p>271578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1029:42</text:p>
          </table:table-cell>
          <table:covered-table-cell/>
          <table:table-cell office:value-type="float" office:value="2096049.06" table:style-name="ce20">
            <text:p>2096049,0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36:34:0531003:23</text:p>
          </table:table-cell>
          <table:covered-table-cell/>
          <table:table-cell office:value-type="float" office:value="370087.5" table:style-name="ce22">
            <text:p>370087,5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7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2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2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2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1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18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7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4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4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4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2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2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2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2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200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700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7005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0102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01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010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0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0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0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0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0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8:0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8:02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8:0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8:02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8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8:0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0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02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0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12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2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2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8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8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8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2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2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2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26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3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4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01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010003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9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09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09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1001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8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06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17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2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24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24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2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2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24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2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2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2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2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2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2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2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27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28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28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28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2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3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3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39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46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54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7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7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7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7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76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8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88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9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96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9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2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8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8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8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27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27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27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27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27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27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27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27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3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31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44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4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4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3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90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05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7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07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19: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0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0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2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2:6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5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601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9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9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9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901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901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901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1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1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1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1101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11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130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16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6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6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6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6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16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6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1601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16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16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6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601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6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6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16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6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6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1601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001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00102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00102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00102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00102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0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00102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00102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0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20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26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6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6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6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60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6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6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26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26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6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6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26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26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26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6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26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6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6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6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6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6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601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32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33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1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1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1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1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101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101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1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101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1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1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1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0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00004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4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500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500001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000000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000000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1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1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100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100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100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1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2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2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20002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2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200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200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2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2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2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2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200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2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2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2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2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2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2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2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0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0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0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0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0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0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0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0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0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0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0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0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0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0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1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1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1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1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18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18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18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1800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1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18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18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18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1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18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2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2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2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2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2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2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2600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26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30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3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3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5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64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640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64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69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69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6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69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6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0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0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0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0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0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0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04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0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05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05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0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05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05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0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05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0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0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0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000000:8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3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103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103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103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103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103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103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103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103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103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3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3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307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3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103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307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10307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3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103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3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01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4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0104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4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4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4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4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4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4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4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4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4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2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2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2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2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2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2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2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23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2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2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2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2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2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2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27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27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2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2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2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2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2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2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2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2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2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2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2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2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2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29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2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2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2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2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2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2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2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2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2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2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2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2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2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2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2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29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29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2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29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29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29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29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29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29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29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29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29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29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29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29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2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29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29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29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29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29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29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29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29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3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3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33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33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33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33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35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3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3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3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3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3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3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3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0100014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01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0100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01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0100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01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01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010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01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1000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010003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010003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01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01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0100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0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0100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0100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010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010005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01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0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0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0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0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0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0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0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6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06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0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06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6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06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0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0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0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0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0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0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1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1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1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1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1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1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12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1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1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1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1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12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1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12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1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12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1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1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12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12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12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12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1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12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12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12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12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12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12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12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12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12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12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12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12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12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12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12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12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12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12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12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12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1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1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1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1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1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1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18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1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2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2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2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2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2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2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2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2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2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2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2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2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2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2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2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2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2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2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2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2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2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2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23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2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2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2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23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2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2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2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2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2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2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2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2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3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3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3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3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3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3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3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3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3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3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3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3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3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3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3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3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33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33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3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3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3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33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3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3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3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3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3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3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3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3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3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3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3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3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3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3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3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3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3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3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3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33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3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3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3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3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3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3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3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33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3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3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3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3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3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33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3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3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33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3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3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3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4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4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4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4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4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4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4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4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4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4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4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4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4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4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4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4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4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48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4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4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4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5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5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2:2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2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4:3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4:40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4:4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4:4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4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4:6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4:7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0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07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19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6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7: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8:8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8:8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6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6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3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6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6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7:00107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7:00117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7:001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7:076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1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1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107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107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5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66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0:2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270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270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2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2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6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10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107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12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12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12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12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2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2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1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1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15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21">
            <text:p>1210</text:p>
          </table:table-cell>
          <table:table-cell office:value-type="string" table:number-columns-spanned="3" table:number-rows-spanned="1" table:style-name="ce2">
            <text:p>36:34:0529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EAD2D12D85671BC426610B3F30215143A42237B8D08EAD84911B35C5468B20C3A735ACFD058C49E55F98DD0FBFDC6DDBD0C0CA0DFF071C4DFA2091BC9466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17T07:11:02Z</meta:creation-date>
    <dc:date>2021-12-17T07:11:02Z</dc:date>
  </office:meta>
</office:document-meta>
</file>